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bottom="0.1944in" fo:line-height="0.25in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20" style:parent-style-name="Standard" style:family="paragraph">
      <style:paragraph-properties fo:text-align="start" fo:margin-top="0.1944in" fo:margin-bottom="0.1944in" fo:line-height="0.25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3" style:parent-style-name="Standard" style:family="paragraph">
      <style:paragraph-properties fo:text-align="center" fo:margin-top="0.1944in" fo:margin-bottom="0.1944in" fo:line-height="0.25in"/>
    </style:style>
    <style:style style:name="T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37" style:family="table-column">
      <style:table-column-properties style:column-width="1.2284in" style:use-optimal-column-width="false"/>
    </style:style>
    <style:style style:name="TableColumn38" style:family="table-column">
      <style:table-column-properties style:column-width="2.118in" style:use-optimal-column-width="false"/>
    </style:style>
    <style:style style:name="TableColumn39" style:family="table-column">
      <style:table-column-properties style:column-width="1.8833in" style:use-optimal-column-width="false"/>
    </style:style>
    <style:style style:name="TableColumn40" style:family="table-column">
      <style:table-column-properties style:column-width="1.9395in" style:use-optimal-column-width="false"/>
    </style:style>
    <style:style style:name="Table36" style:family="table">
      <style:table-properties style:width="7.1694in" fo:margin-left="0in" table:align="left"/>
    </style:style>
    <style:style style:name="TableRow41" style:family="table-row">
      <style:table-row-properties style:row-height="0.6944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250%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250%"/>
    </style:style>
    <style:style style:name="T47" style:parent-style-name="預設段落字型" style:family="text">
      <style:text-properties style:font-name="標楷體" style:font-name-asian="標楷體"/>
    </style:style>
    <style:style style:name="TableRow48" style:family="table-row">
      <style:table-row-properties style:row-height="0.781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250%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line-height="0.2083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 style:row-height="1.2875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083in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line-height="0.2361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0.2083in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Standard" style:family="paragraph">
      <style:paragraph-properties fo:text-align="center" fo:line-height="0.2083in"/>
    </style:style>
    <style:style style:name="T70" style:parent-style-name="預設段落字型" style:family="text">
      <style:text-properties style:font-name="標楷體" style:font-name-asian="標楷體"/>
    </style:style>
    <style:style style:name="TableRow71" style:family="table-row">
      <style:table-row-properties style:row-height="0.275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2083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083in"/>
    </style:style>
    <style:style style:name="T79" style:parent-style-name="預設段落字型" style:family="text">
      <style:text-properties style:font-name="標楷體" style:font-name-asian="標楷體" fo:letter-spacing="0.0555in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ableRow81" style:family="table-row">
      <style:table-row-properties style:row-height="0.9263in" style:use-optimal-row-height="false"/>
    </style:style>
    <style:style style:name="TableCell82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line-height="0.2083i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0.2083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line-height="0.2361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2083in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row-height="1.4173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0.2083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 fo:line-height="0.2083in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Standard" style:family="paragraph">
      <style:paragraph-properties fo:text-align="center" fo:line-height="0.2083in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Standard" style:family="paragraph">
      <style:paragraph-properties fo:text-align="center" fo:line-height="0.2083in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2361in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0.2083in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Standard" style:family="paragraph">
      <style:paragraph-properties fo:text-align="center" fo:line-height="0.2083in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row-height="1.4173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0.2083in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 fo:line-height="0.2083in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Standard" style:family="paragraph">
      <style:paragraph-properties fo:text-align="center" fo:line-height="0.2083in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line-height="0.2361in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0.2083in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Standard" style:family="paragraph">
      <style:paragraph-properties fo:text-align="center" fo:line-height="0.2083in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row-height="0.5319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2083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 fo:line-height="0.2083in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row-height="0.5569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line-height="0.2083in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2083in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P148" style:parent-style-name="Standard" style:family="paragraph">
      <style:paragraph-properties fo:line-height="0.2638in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17">「</text:span><text:span text:style-name="T18">2022</text:span><text:span text:style-name="T19">教育部高教深耕計畫國際視野與多元文化暨</text:span></text:p>
      <text:p text:style-name="P20"><text:span text:style-name="T21">相關英語文課程短篇教學論文發表會</text:span><text:span text:style-name="T22">」</text:span></text:p>
      <text:p text:style-name="P23"><text:span text:style-name="T24"><text:s text:c="25"/></text:span><text:span text:style-name="T25">會議議程</text:span><text:span text:style-name="T26"><text:s text:c="13"/></text:span><text:span text:style-name="T27">111</text:span><text:span text:style-name="T28">年</text:span><text:span text:style-name="T29">5</text:span><text:span text:style-name="T30">月</text:span><text:span text:style-name="T31">14</text:span><text:span text:style-name="T32">日</text:span><text:span text:style-name="T33">(</text:span><text:span text:style-name="T34">六</text:span><text:span text:style-name="T35">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09:00-09:20</text:span></text:p>
          </table:table-cell>
          <table:table-cell table:style-name="TableCell45" table:number-columns-spanned="3">
            <text:p text:style-name="P46"><text:span text:style-name="T47">入場</text:span></text:p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<text:span text:style-name="T51">09:20-09:30</text:span></text:p>
          </table:table-cell>
          <table:table-cell table:style-name="TableCell52" table:number-columns-spanned="3">
            <text:p text:style-name="P53"><text:span text:style-name="T54">開幕典禮：朱介國主任</text:span><text:span text:style-name="T55">【德明財經科技大學通識教育中心教授兼主任】</text:span></text:p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9:30-10:30</text:span></text:p>
          </table:table-cell>
          <table:table-cell table:style-name="TableCell60" table:number-columns-spanned="2">
            <text:p text:style-name="P61"><text:span text:style-name="T62">演講：俄烏衝突的過去與未來</text:span><text:span text:style-name="T63">(</text:span><text:span text:style-name="T64">暫定主題</text:span><text:span text:style-name="T65">)</text:span></text:p>
          </table:table-cell>
          <table:covered-table-cell/>
          <table:table-cell table:style-name="TableCell66">
            <text:p text:style-name="P67"><text:span text:style-name="T68">政治大學</text:span></text:p>
            <text:p text:style-name="P69"><text:span text:style-name="T70">洪美蘭教授</text:span></text:p>
          </table:table-cell>
        </table:table-row>
        <table:table-row table:style-name="TableRow71">
          <table:table-cell table:style-name="TableCell72">
            <text:p text:style-name="P73"><text:span text:style-name="T74">10</text:span><text:span text:style-name="T75">：</text:span><text:span text:style-name="T76">30-10:45</text:span></text:p>
          </table:table-cell>
          <table:table-cell table:style-name="TableCell77" table:number-columns-spanned="3">
            <text:p text:style-name="P78"><text:span text:style-name="T79">休息時</text:span><text:span text:style-name="T80">間</text:span>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時間</text:span></text:p>
          </table:table-cell>
          <table:table-cell table:style-name="TableCell85">
            <text:p text:style-name="P86"><text:span text:style-name="T87">發表人</text:span></text:p>
          </table:table-cell>
          <table:table-cell table:style-name="TableCell88">
            <text:p text:style-name="P89"><text:span text:style-name="T90">講題</text:span></text:p>
          </table:table-cell>
          <table:table-cell table:style-name="TableCell91">
            <text:p text:style-name="P92"><text:span text:style-name="T93">講評人</text:span></text:p>
          </table:table-cell>
        </table:table-row>
        <table:table-row table:style-name="TableRow94">
          <table:table-cell table:style-name="TableCell95">
            <text:p text:style-name="P96"><text:span text:style-name="T97">10</text:span><text:span text:style-name="T98">：</text:span><text:span text:style-name="T99">45-11:15</text:span></text:p>
          </table:table-cell>
          <table:table-cell table:style-name="TableCell100">
            <text:p text:style-name="P101"><text:span text:style-name="T102">朱介國</text:span></text:p>
            <text:p text:style-name="P103"><text:span text:style-name="T104">【德明財經科技大學</text:span></text:p>
            <text:p text:style-name="P105"><text:span text:style-name="T106">通識教育中心教授】</text:span></text:p>
          </table:table-cell>
          <table:table-cell table:style-name="TableCell107">
            <text:p text:style-name="P108"><text:span text:style-name="T109">Strategies for Implementing Bilingual Education in the course of International thinking and multi-culturalism</text:span></text:p>
          </table:table-cell>
          <table:table-cell table:style-name="TableCell110">
            <text:p text:style-name="P111"><text:span text:style-name="T112">政治大學</text:span></text:p>
            <text:p text:style-name="P113"><text:span text:style-name="T114">洪美蘭教授</text:span></text:p>
          </table:table-cell>
        </table:table-row>
        <table:table-row table:style-name="TableRow115">
          <table:table-cell table:style-name="TableCell116">
            <text:p text:style-name="P117"><text:span text:style-name="T118">11:15-11</text:span><text:span text:style-name="T119">：</text:span><text:span text:style-name="T120">45</text:span></text:p>
          </table:table-cell>
          <table:table-cell table:style-name="TableCell121">
            <text:p text:style-name="P122"><text:span text:style-name="T123">陳勤樺</text:span></text:p>
            <text:p text:style-name="P124"><text:span text:style-name="T125">【國立臺灣師範大學華語文教學系碩士班研究生】</text:span></text:p>
          </table:table-cell>
          <table:table-cell table:style-name="TableCell126">
            <text:p text:style-name="P127"><text:span text:style-name="T128">電影《別告訴她》的跨文化衝突與華語教學啟示</text:span></text:p>
          </table:table-cell>
          <table:table-cell table:style-name="TableCell129">
            <text:p text:style-name="P130"><text:span text:style-name="T131">世新大學</text:span></text:p>
            <text:p text:style-name="P132"><text:span text:style-name="T133">蔡芳定教授</text:span></text:p>
          </table:table-cell>
        </table:table-row>
        <table:table-row table:style-name="TableRow134">
          <table:table-cell table:style-name="TableCell135">
            <text:p text:style-name="P136"><text:span text:style-name="T137">11:45-12:00</text:span></text:p>
          </table:table-cell>
          <table:table-cell table:style-name="TableCell138" table:number-columns-spanned="3">
            <text:p text:style-name="P139"><text:span text:style-name="T140">Q&amp;A</text:span>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12:00</text:span></text:p>
          </table:table-cell>
          <table:table-cell table:style-name="TableCell145" table:number-columns-spanned="3">
            <text:p text:style-name="P146"><text:span text:style-name="T147">圓滿落幕</text:span></text:p>
          </table:table-cell>
          <table:covered-table-cell/>
          <table:covered-table-cell/>
        </table:table-row>
      </table:table>
      <text:p text:style-name="P148"><text:span text:style-name="T149">【備註：發表人每位</text:span><text:span text:style-name="T150">20</text:span><text:span text:style-name="T151">分鐘，評論人每位</text:span><text:span text:style-name="T152">10</text:span><text:span text:style-name="T153">分鐘。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in" fo:margin-bottom="0.433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666in"/>
      </style:footer-style>
    </style:page-layout>
    <style:style style:name="P2" style:parent-style-name="Standard" style:family="paragraph">
      <style:paragraph-properties fo:text-align="center" fo:margin-top="0.1944in" fo:margin-bottom="0.1944in" fo:line-height="0.25in"/>
    </style:style>
    <style:style style:name="T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" style:parent-style-name="頁尾" style:family="paragraph">
      <style:paragraph-properties fo:text-align="end"/>
    </style:style>
    <style:style style:name="T7" style:parent-style-name="預設段落字型" style:family="text">
      <style:text-properties fo:color="#595959" fo:font-size="9pt" style:font-size-asian="9pt" style:font-size-complex="9pt"/>
    </style:style>
    <style:style style:name="T8" style:parent-style-name="預設段落字型" style:family="text">
      <style:text-properties fo:color="#595959" fo:font-size="9pt" style:font-size-asian="9pt" style:font-size-complex="9pt"/>
    </style:style>
    <style:style style:name="T9" style:parent-style-name="預設段落字型" style:family="text">
      <style:text-properties fo:color="#595959" fo:font-size="9pt" style:font-size-asian="9pt" style:font-size-complex="9pt"/>
    </style:style>
    <style:style style:name="T10" style:parent-style-name="預設段落字型" style:family="text">
      <style:text-properties fo:color="#595959" fo:font-size="9pt" style:font-size-asian="9pt" style:font-size-complex="9pt"/>
    </style:style>
    <style:style style:name="P11" style:parent-style-name="頁尾" style:family="paragraph">
      <style:paragraph-properties fo:text-align="end"/>
    </style:style>
    <style:style style:name="T12" style:parent-style-name="預設段落字型" style:family="text">
      <style:text-properties fo:color="#595959" fo:font-size="9pt" style:font-size-asian="9pt" style:font-size-complex="9pt"/>
    </style:style>
    <style:style style:name="T13" style:parent-style-name="預設段落字型" style:family="text">
      <style:text-properties fo:color="#595959" fo:font-size="9pt" style:font-size-asian="9pt" style:font-size-complex="9pt"/>
    </style:style>
    <style:style style:name="T14" style:parent-style-name="預設段落字型" style:family="text">
      <style:text-properties fo:color="#595959" fo:font-size="9pt" style:font-size-asian="9pt" style:font-size-complex="9pt"/>
    </style:style>
    <style:style style:name="T15" style:parent-style-name="預設段落字型" style:family="text">
      <style:text-properties fo:color="#595959" fo:font-size="9pt" style:font-size-asian="9pt" style:font-size-complex="9pt"/>
    </style:style>
    <style:style style:name="T16" style:parent-style-name="預設段落字型" style:family="text">
      <style:text-properties fo:color="#595959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s text:c="46"/></text:span><text:span text:style-name="T4"><text:s text:c="9"/>111</text:span><text:span text:style-name="T5">度教育部高教深耕</text:span></text:p>
      </style:header>
      <style:footer>
        <text:p text:style-name="P6"><text:span text:style-name="T7"><text:s/></text:span><text:span text:style-name="T8">指導單位</text:span><text:span text:style-name="T9">:</text:span><text:span text:style-name="T10">教育部</text:span></text:p>
        <text:p text:style-name="P11"><text:span text:style-name="T12"><text:s text:c="65"/></text:span><text:span text:style-name="T13">主辦單位</text:span><text:span text:style-name="T14">:</text:span><text:span text:style-name="T15">德明財經科技大學通識教育中心、教學資源中心</text:span><text:span text:style-name="T16"><text:tab/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介國 朱</meta:initial-creator>
    <dc:creator>謝馥羽</dc:creator>
    <meta:creation-date>2022-04-26T07:33:00Z</meta:creation-date>
    <dc:date>2022-04-29T07:36:00Z</dc:date>
    <meta:template xlink:href="Normal" xlink:type="simple"/>
    <meta:editing-cycles>25</meta:editing-cycles>
    <meta:editing-duration>PT603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7" meta:character-count="520" meta:row-count="3" meta:non-whitespace-character-count="444"/>
  </office:meta>
</office:document-meta>
</file>